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216 DB</text:span><text:span text:style-name="T1">, de las señoras diputadas Coteluzzi, Gonnet, Cinalli, Aeberhard, Damiani y los diputados Busatto, Vega, Rubeo y Olivera; p</text:span><text:span text:style-name="T5">or el cual se solicita a través del Ministerio de Seguridad, disponga asignar las partidas presupuestarias para instalar y poner en funcionamiento una delegación de la Comisaría de la Mujer y la Familia en una nueva sede policial ubicada en la ciudad de Villa Gobernador Gálvez, departamento Rosario</text:span><text:span text:style-name="T1">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6"/>
      <text:p text:style-name="P7"><text:span text:style-name="T6">“</text:span><text:span text:style-name="T7">La Cámara de Diputados de la Provincia de Santa Fe vería con agrado que el Poder Ejecutivo a través del organismo pertinente, evalué la posibilidad de poner en funcionamiento una delegación de la Comisaria de la Mujer y de la Familia en la nueva sede policial que se encuentra en la calle Nahuel Huapi y Pellegrini de la ciudad de Villa Gobernador Galvez, Dpto. Rosario.”</text:span></text:p>
      <text:p text:style-name="P6"/>
      <text:p text:style-name="P4">Sala de la Comisión, 30-10-13</text:p>
      <text:p text:style-name="P3"/>
      <text:p text:style-name="P9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9:09</dc:date>
    <meta:print-date>2013-10-30T13:46:13</meta:print-date>
    <meta:editing-cycles>22</meta:editing-cycles>
    <meta:editing-duration>PT57M34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95" meta:character-count="1193" meta:non-whitespace-character-count="1004"/>
    <meta:user-defined meta:name="Información 1"/>
    <meta:user-defined meta:name="Información 2"/>
    <meta:user-defined meta:name="Información 3"/>
    <meta:user-defined meta:name="Información 4"/>
  </office:meta>
</office:document-meta>
</file>